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F4E0000191BC4375F48.svm"/>
  <manifest:file-entry manifest:media-type="" manifest:full-path="Pictures/20000103000029F3000009ACA06EB1EA.svm"/>
  <manifest:file-entry manifest:media-type="" manifest:full-path="Pictures/200000AD00001D3700000CCD0109DE94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4pt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Table_20_Contents">
      <style:text-properties style:font-name="Arial" fo:font-size="11pt" style:font-size-asian="11pt" style:font-size-complex="11pt"/>
    </style:style>
    <style:style style:name="P8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-1.092cm" svg:y="-0.582cm" svg:width="4.87cm" svg:height="2.238cm" draw:z-index="0"><draw:image xlink:href="Pictures/200000AD00001D3700000CCD0109DE94.svm" xlink:type="simple" xlink:show="embed" xlink:actuate="onLoad"/></draw:frame><draw:frame draw:style-name="fr1" draw:name="grafika2" text:anchor-type="paragraph" svg:x="12.958cm" svg:y="-0.7cm" svg:width="5.055cm" svg:height="2.304cm" draw:z-index="1"><draw:image xlink:href="Pictures/20000103000029F3000009ACA06EB1EA.svm" xlink:type="simple" xlink:show="embed" xlink:actuate="onLoad"/></draw:frame><draw:frame draw:style-name="fr2" draw:name="grafika3" text:anchor-type="paragraph" svg:width="4.143cm" svg:height="1.709cm" draw:z-index="2"><draw:image xlink:href="Pictures/2000000700003F4E0000191BC4375F48.svm" xlink:type="simple" xlink:show="embed" xlink:actuate="onLoad"/></draw:frame></text:p>
      <text:p text:style-name="P2"/>
      <text:p text:style-name="P1">P.W. „ MAT „ Marzena Tkaczuk</text:p>
      <text:p text:style-name="P1"/>
      <text:p text:style-name="P1">27-200 Starachowice</text:p>
      <text:p text:style-name="P1">ul. Zgodna 4 b</text:p>
      <text:p text:style-name="P1">NIP 664-143-63-26</text:p>
      <text:p text:style-name="P1">tel 509020641</text:p>
      <text:p text:style-name="P1">e-mail : matcukierki@wp.pl</text:p>
      <text:p text:style-name="Standard"><text:s/><text:tab/><text:tab/><text:tab/><text:tab/><text:tab/><text:tab/></text:p>
      <text:p text:style-name="Standard"/>
      <text:p text:style-name="Standard"><text:tab/><text:span text:style-name="T1"><text:tab/><text:tab/><text:tab/><text:tab/><text:tab/><text:tab/><text:tab/><text:tab/> Starachowice, dnia 21.03.2017</text:span></text:p>
      <text:p text:style-name="P2"/>
      <text:p text:style-name="Standard"><text:tab/><text:tab/></text:p>
      <text:p text:style-name="Standard"/>
      <text:p text:style-name="Standard"><text:span text:style-name="T4">Dotyczy : </text:span><text:tab/><text:span text:style-name="T3">Zapytania ofertowego na <text:s text:c="2"/>organizację targów <text:s text:c="2"/>Anuga ( Niemcy) <text:s/>w 2017 r w związku z realizacją projektu <text:s text:c="2"/>pt. POLSKIE CZEKOLADOWE OWOCE w ramach poddziałania 3.3.3 wsparcie MŚP w ramach marek produktowych- GO TO BRAND  Program Operacyjny Inteligentny Rozwój 2014-2020 </text:span></text:p>
      <text:p text:style-name="P3"><text:span text:style-name="T2"/></text:p>
      <text:p text:style-name="P4"/>
      <text:p text:style-name="P4"/>
      <text:p text:style-name="P4"><text:s/>Szanowni Państwo,</text:p>
      <text:p text:style-name="P4"/>
      <text:p text:style-name="P4"/>
      <text:p text:style-name="P4"/>
      <text:p text:style-name="P4"/>
      <text:p text:style-name="P5">Bardzo dziękujemy za zainteresowanie naszym zapytaniem ofertowym. Miło nam poinformować , iż w wyniku oceny ofert <text:s/>dokonanej <text:s/>dnia 21.03.2017r za najkorzystniejszą została uznana oferta złożona przez GmSynergy sp.zoo.sp.k ul.Tuszyńska 67 </text:p>
      <text:p text:style-name="P5">95-030 Rzgów </text:p>
      <text:p text:style-name="P5"/>
      <text:p text:style-name="P5">Wszystkim oferentom dziękujemy za złożone dokumenty i zapraszamy do udziału w kolejnych zapytaniach ofertowych firmy P.W „ MAT „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2-05T13:15:20.23</meta:creation-date>
    <dc:date>2017-03-21T10:14:37</dc:date>
    <meta:editing-duration>PT06H33M44S</meta:editing-duration>
    <meta:editing-cycles>21</meta:editing-cycles>
    <meta:generator>OpenOffice.org/3.1$Win32 OpenOffice.org_project/310m19$Build-9420</meta:generator>
    <meta:print-date>2017-03-02T12:30:16.48</meta:print-date>
    <meta:document-statistic meta:table-count="0" meta:image-count="3" meta:object-count="0" meta:page-count="2" meta:paragraph-count="14" meta:word-count="115" meta:character-count="842"/>
  </office:meta>
</office:document-meta>
</file>